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benefietconcert door Stichting Het Champagnediner in de Grote Kerk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 2.25 van de Algemene Plaatselijke Verordening Gooise Meren (APV) is door de burgemeester een meerjaren vergunning verleend voor het houden van een jaarlijks benefietdiner door Stichting Het Champagnediner in de Grote Kerk in Naarden. In 2018 vindt het diner plaats op 30 november. </text:p>
            <text:p text:style-name="common-al">
            <text:span text:style-name="nadrukcur">(verzonden 19 oktober 2018)</text:span>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4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7917</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17</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17</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het benefietconcert door Stichting Het Champagnediner in de Grote Kerk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917</meta:user-defined>
    <meta:user-defined meta:name="OVERHEIDop.GmbID/DC.identifier">gmb-2018-2279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CX 13</meta:user-defined>
    <meta:user-defined meta:name="OVERHEIDop.woonplaats">Naarden</meta:user-defined>
    <meta:user-defined meta:name="OVERHEIDop.straatnaam">Markt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20 478676</meta:user-defined>
    <meta:user-defined meta:name="OVERHEIDop.versieInformatie"/>
  </office:meta>
</office:document-meta>
</file>