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nboomstraat 21 te Nijmegen: plaatsen vossengat en aanpassen van gevel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18</text:p>
            <text:p text:style-name="common-al">
            <text:span text:style-name="nadrukvet">Omschrijving: </text:span>plaatsen vossengat en aanpassen van gevelkozijnen (Pijnboomstraat 21 te Nijmegen)</text:p>
            <text:p text:style-name="common-al">
            <text:span text:style-name="nadrukvet">Activiteiten: </text:span>Bouwen; </text:p>
            <text:p text:style-name="common-al">
            <text:span text:style-name="nadrukvet">Zaaknummer: </text:span>W.Z18.109360.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F87159-90E8-4EED-B88F-7E6ED77D862F" xlink:type="simple">http://www.nijmegen.nl/vergunningpagina/?guid=F6F87159-90E8-4EED-B88F-7E6ED77D86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91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91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jnboomstraat 21 te Nijmegen: plaatsen vossengat en aanpassen van gevel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911</meta:user-defined>
    <meta:user-defined meta:name="OVERHEIDop.GmbID/DC.identifier">gmb-2018-22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S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76.83 427475.71</meta:user-defined>
    <meta:user-defined meta:name="OVERHEIDop.versieInformatie"/>
  </office:meta>
</office:document-meta>
</file>