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brengen van een reclame-uiting, Corio Center 2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brengen van een reclame-uiting, Corio Center 22, 6411 LX te Heerlen (datum besluit</text:span>
            <text:span text:style-name="nadrukvet"> is datum bekendmaking:</text:span>
            <text:span text:style-name="nadrukvet">22-10-2018</text:span>
            <text:span text:style-name="nadrukvet">, dossiernummer</text:span>
            <text:span text:style-name="nadrukvet"> 710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7910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1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1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brengen van een reclame-uiting, Corio Center 2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910</meta:user-defined>
    <meta:user-defined meta:name="OVERHEIDop.GmbID/DC.identifier">gmb-2018-227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LX 19</meta:user-defined>
    <meta:user-defined meta:name="OVERHEIDop.woonplaats">Heerlen</meta:user-defined>
    <meta:user-defined meta:name="OVERHEIDop.straatnaam">Corio Center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13 322295</meta:user-defined>
    <meta:user-defined meta:name="OVERHEIDop.versieInformatie"/>
  </office:meta>
</office:document-meta>
</file>