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tadsvernieuwingsurgentieverklaringen Spatterstraat 23-45 WormerWonen</text:p>
      <text:section text:name="regeling_id1-3-2" text:style-name="regeling">
        <text:section text:name="aanhef_id1-3-2-1" text:style-name="aanhef">
          <text:section text:name="preambule_id1-3-2-1-1" text:style-name="preambule">
            <text:p text:style-name="al">Het college van burgemeester en wethouders van de gemeente Wormerland;</text:p>
            <text:p text:style-name="al">Gelet op het bepaalde in de artikelen 2.6.1, 2.6.2, 2.6.3, 2.6.5 leden 1 en 3, 2.6.8 aanhef en lid 1, sub c, en 2.6.10 van de Huisvestingsverordening Wormerland 2016 en de Delegatie- en mandaatregeling OVER-gemeenten 2010;</text:p>
            <text:p text:style-name="al">Overwegende dat:</text:p>
            <text:list text:style-name="id1-3-2-1-1-4">
              <text:list-item text:style-override="id1-3-2-1-1-4-1">
                <text:number>-</text:number>
                <text:p text:style-name="al">De gemeente Wormerland per 23 oktober 2018 op grond van artikel 2.6.8, lid 2 van de Huisvestingsverordening Wormerland 2016 de woningen aan de Spatterstraat van WormerWonen (huisnummers (oneven): 23 t/m 45 en postcode: 1531 DB) (hierna te noemen: de Woningen) aan te wijzen als de Woningen waarvan de bewoners in verband met de herstructurering van het gebied waarin de Woningen zijn gelegen, redelijkerwijs binnen twee jaar niet meer in hun huidige woonruimte kunnen blijven wonen;</text:p>
              </text:list-item>
              <text:list-item text:style-override="id1-3-2-1-1-4-2">
                <text:number>-</text:number>
                <text:p text:style-name="al">De gemeente Wormerland per 23 oktober 2018 op grond van artikel 2.6.8, lid 2 van de Huisvestingsverordening Wormerland 2016 de peildatum met ingang waarvan de bewoners van de Woningen een stadsvernieuwingsurgentieverklaring kunnen aanvragen, heeft vastgesteld op 23 oktober 2018;</text:p>
              </text:list-item>
              <text:list-item text:style-override="id1-3-2-1-1-4-3">
                <text:number>-</text:number>
                <text:p text:style-name="al">De gemeente Wormerland en WormerWonen ter vastlegging van de afspraken met betrekking tot de uitvoering van ondergenoemd mandaat, de overeenkomst Uitvoering mandaatbesluit stadsvernieuwingsurgenties Complexen Watermuntstraat WormerWonen aangaan; </text:p>
                <text:p text:style-name="al">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De bevoegdheden met betrekking tot het nemen van een beslissing inzake (inclusief het voorbereiden en uitvoeren) stadsvernieuwingsurgentieverklaringen van de bewoners van de Woningen op grond van artikelen 2.6.1, 2.6.2, 2.6.3, 2.6.5 leden 1 en 3, 2.6.8 aanhef en lid 1, sub c, en 2.6.10 van de Huisvestingsverordening Wormerland 2016 te mandateren aan de directeur-bestuurder van WormerWonen met de mogelijkheid tot ondermandaat.</text:p>
            <text:p text:style-name="al"> </text:p>
            <text:list text:style-name="id1-3-2-2-1-4">
              <text:list-item text:style-override="id1-3-2-2-1-4-1">
                <text:number>1.</text:number>
                <text:p text:style-name="al">Het college kan het mandaat te allen tijde intrekken. Dit dient schriftelijk te gebeuren.</text:p>
              </text:list-item>
              <text:list-item text:style-override="id1-3-2-2-1-4-2">
                <text:number>2.</text:number>
                <text:p text:style-name="al">Het verleende mandaat is niet van toepassing op:</text:p>
                <text:list text:style-name="id1-3-2-2-1-4-2-3">
                  <text:list-item text:style-override="id1-3-2-2-1-4-2-3-1">
                    <text:number>a.</text:number>
                    <text:p text:style-name="al">Zaken die een beslissing vergen, die afwijkt van het tot dan toe door de gemeente Wormerland gevoerde beleid;</text:p>
                  </text:list-item>
                  <text:list-item text:style-override="id1-3-2-2-1-4-2-3-2">
                    <text:number>b.</text:number>
                    <text:p text:style-name="al">Zaken waarvan een lid van het college van de gemeente Wormerland te kennen heeft gegeven dat hij/zij op grond van politieke en/of bestuurlijke overwegingen van oordeel is dat hij/zij het nemen van een besluit daarover aan zich dient te trekken;</text:p>
                  </text:list-item>
                </text:list>
              </text:list-item>
              <text:list-item text:style-override="id1-3-2-2-1-4-3">
                <text:number>3.</text:number>
                <text:p text:style-name="al">Dit besluit wordt aangehaald als ‘Mandaatbesluit stadsvernieuwingsurgentieverklaringen Spatterstraat 23-45 WormerWonen’.</text:p>
              </text:list-item>
              <text:list-item text:style-override="id1-3-2-2-1-4-4">
                <text:number>4.</text:number>
                <text:p text:style-name="al">Dit besluit treedt 1 dag na publicatie in werking. </text:p>
              </text:list-item>
            </text:list>
          </text:section>
        </text:section>
        <text:section text:name="regeling-sluiting_id1-3-2-3" text:style-name="regeling-sluiting">
          <text:section text:name="slotformulering_id1-3-2-3-1" text:style-name="slotformulering">
            <text:p text:style-name="al">Aldus besloten in de vergadering van 23 oktober 2018</text:p>
            <text:p text:style-name="al">Burgemeester en wethouders van de gemeente Wormerland,</text:p>
            <text:p text:style-name="al">R. Kool                                      P.C. Tange</text:p>
            <text:p text:style-name="al">secretaris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790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0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0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tadsvernieuwingsurgentieverklaringen Spatterstraat 23-45 Wormer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06</meta:user-defined>
    <meta:user-defined meta:name="OVERHEIDop.GmbID/DC.identifier">gmb-2018-227906</meta:user-defined>
    <meta:user-defined meta:name="OVERHEID.TaxonomieBeleidsagenda/OVERHEID.category">Huisvesting | Organisatie en beleid</meta:user-defined>
    <meta:user-defined meta:name="OVERHEID.Gemeente/DC.spatial">Wormerland</meta:user-defined>
    <meta:user-defined meta:name="DC.source">;https://decentrale.regelgeving.overheid.nl/cvdr/xhtmloutput/historie/Wormerland/390004/390004_1.html</meta:user-defined>
    <meta:user-defined meta:name="DCTERMS.alternative">Mandaatbesluit stadsvernieuwingsurgentieverklaringen Spatterstraat 23-45 WormerWonen</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0-27</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op.betreftRegeling">CVDR613568_1</meta:user-defined>
    <meta:user-defined meta:name="OVERHEIDop.versieInformatie"/>
  </office:meta>
</office:document-meta>
</file>