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rpsplein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8 een besluit genomen op de aanvraag met zaaknummer SXO-20182919 voor een vergunning APV/bijzondere wetten voor éénmalige standplaatsvergunning voor verkoop oliebollen op 02-11-2018 op locatie Dorpsplein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90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0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0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orpsplein te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01</meta:user-defined>
    <meta:user-defined meta:name="OVERHEIDop.GmbID/DC.identifier">gmb-2018-22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R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5.71 442827.02</meta:user-defined>
    <meta:user-defined meta:name="OVERHEIDop.versieInformatie"/>
  </office:meta>
</office:document-meta>
</file>