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burgseweg 27 in Olburgen, het saneren van asbest en het slop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melding ontvangen voor het saneren van asbest en het slopen van een ligboxenstal aan de Olburgseweg 27 in Olburgen. De melding is geregistreerd onder kenmerk SXO581655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90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burgseweg 27 in Olburgen, het saneren van asbest en het slop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00</meta:user-defined>
    <meta:user-defined meta:name="OVERHEIDop.GmbID/DC.identifier">gmb-2018-22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27</meta:user-defined>
    <meta:user-defined meta:name="OVERHEID.PostcodeHuisnummer/OVERHEIDop.postcodeHuisnummer">72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721</meta:user-defined>
    <meta:user-defined meta:name="OVERHEID.EPSG28992/DC.spatial">205615 451529</meta:user-defined>
    <meta:user-defined meta:name="OVERHEID.EPSG28992/DC.spatial">205577.45 451557.81</meta:user-defined>
    <meta:user-defined meta:name="OVERHEIDop.versieInformatie"/>
  </office:meta>
</office:document-meta>
</file>