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ulvertorenstraat 1 te Leek – veranderen en vergroten woonzorgcentrum</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6 januari 2018 voor het veranderen en vergroten van een woonzorgcentrum op het perceel Pulvertorenstraat 1, 9351 BP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79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ulvertorenstraat 1 te Leek – veranderen en vergroten woonzorg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90</meta:user-defined>
    <meta:user-defined meta:name="OVERHEIDop.GmbID/DC.identifier">gmb-2018-2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P 1 147</meta:user-defined>
    <meta:user-defined meta:name="OVERHEIDop.woonplaats">Leek</meta:user-defined>
    <meta:user-defined meta:name="OVERHEIDop.straatnaam">Pulvertorenstraat</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1919 575470</meta:user-defined>
    <meta:user-defined meta:name="OVERHEIDop.versieInformatie"/>
  </office:meta>
</office:document-meta>
</file>