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29-1-1">
      <style:table-column-properties style:rel-column-width="42*"/>
    </style:style>
    <style:style style:family="table-column" style:parent-style-name="colspec" style:name="id1-3-2-2-4-2-29-1-2">
      <style:table-column-properties style:rel-column-width="49*"/>
    </style:style>
  </office:automatic-styles>
  <office:body>
    <office:text>
      <text:p text:style-name="new_page_staatscourant"/>
      <text:p text:style-name="single-kop-titel">Tarieventabel behorend bij de verordening precariobelasting 201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1.1 Het tarief bedraagt voor het hebben van voorwerpen waarvoor in de volgende hoofdstukken geen afzonderlijk tarief is opgenomen:</text:p>
              <text:p text:style-name="al">1.1.1  per m, gemeten over de langste zijde, per dag</text:p>
              <text:p text:style-name="al">Locatie A        € 0,18</text:p>
              <text:p text:style-name="al">Locatie B        € 0,14</text:p>
              <text:p text:style-name="al">1.1.1.2 per m, gemeten over de langste zijde, per week</text:p>
              <text:p text:style-name="al">Locatie A        € 1,29</text:p>
              <text:p text:style-name="al">Locatie B        € 1,01</text:p>
              <text:p text:style-name="al">1.1.1.3 per m, gemeten over de langste zijde, per maand</text:p>
              <text:p text:style-name="al">Locatie A        € 5,17</text:p>
              <text:p text:style-name="al">Locatie B        € 4,06</text:p>
              <text:p text:style-name="al">1.1.1.4 per m, gemeten over de langste zijde, per jaar</text:p>
              <text:p text:style-name="al">Locatie A         € 62,12</text:p>
              <text:p text:style-name="al">Locatie B        € 48,73</text:p>
              <text:p text:style-name="al"/>
            </text:section>
            <text:p text:style-name="hoofdstuk_bottom"/>
          </text:section>
          <text:section text:name="hoofdstuk_id1-3-2-2-2" text:style-name="hoofdstuk">
            <text:p text:style-name="hoofdstuk_kop"><text:span text:style-name="label">Hoofdstuk</text:span> <text:span text:style-name="nr">2</text:span> Bouwmaterialen en overige materialen </text:p>
            <text:section text:name="artikel_id1-3-2-2-2-2" text:style-name="artikel">
              <text:p text:style-name="artikel_kop_titel"><text:span text:style-name="artikel_kop_label"/> <text:span text:style-name="artikel_kop_nr"/> </text:p>
              <text:p text:style-name="al">2.1 Het tarief voor het gebruik maken van de gemeentelijke kaden en opslagterrein, en voor het hebben van bouwmaterialen, bouwketen, bouwwerktuigen, dan wel een door een schutting of andere afrastering afgesloten terrein:   </text:p>
              <text:p text:style-name="al">2.1.1   Per m2, per dag       € 0,16</text:p>
              <text:p text:style-name="al">2.1.2   Per m2, per week       € 1,16</text:p>
              <text:p text:style-name="al">2.1.3   per m2, per maand       € 4,69</text:p>
              <text:p text:style-name="al">2.1.4   per m2, per jaar       € 56,25</text:p>
            </text:section>
            <text:p text:style-name="hoofdstuk_bottom"/>
          </text:section>
          <text:section text:name="hoofdstuk_id1-3-2-2-3" text:style-name="hoofdstuk">
            <text:p text:style-name="hoofdstuk_kop"><text:span text:style-name="label">Hoofdstuk</text:span> <text:span text:style-name="nr">3</text:span> Terrassen </text:p>
            <text:section text:name="artikel_id1-3-2-2-3-2" text:style-name="artikel">
              <text:p text:style-name="artikel_kop_titel"><text:span text:style-name="artikel_kop_label"/> <text:span text:style-name="artikel_kop_nr"/> </text:p>
              <text:p text:style-name="al">3.1 Het tarief bedraagt voor het gebruik van grond als terras voor cafés, restaurants, lunchrooms en dergelijke inrichtingen   </text:p>
              <text:p text:style-name="al">3.1.1   Per m2, per week</text:p>
              <text:p text:style-name="al">Locatie A:         € 1,29</text:p>
              <text:p text:style-name="al">Locatie B:        € 1,01</text:p>
              <text:p text:style-name="al">3.1.2   per m2, per maand</text:p>
              <text:p text:style-name="al">Locatie A:         € 5,17</text:p>
              <text:p text:style-name="al">Locatie B:         € 4,06</text:p>
              <text:p text:style-name="al">3.1.3   per m2, per jaar</text:p>
              <text:p text:style-name="al">Locatie A:         € 46,61</text:p>
              <text:p text:style-name="al">Locatie B:        € 36,55</text:p>
            </text:section>
            <text:p text:style-name="hoofdstuk_bottom"/>
          </text:section>
          <text:section text:name="hoofdstuk_id1-3-2-2-4" text:style-name="hoofdstuk">
            <text:p text:style-name="hoofdstuk_kop"><text:span text:style-name="label">Hoofdstuk</text:span> <text:span text:style-name="nr">4</text:span> Overige voorwerpen </text:p>
            <text:section text:name="artikel_id1-3-2-2-4-2" text:style-name="artikel">
              <text:p text:style-name="artikel_kop_titel"><text:span text:style-name="artikel_kop_label"/> <text:span text:style-name="artikel_kop_nr"/> </text:p>
              <text:p text:style-name="al">4.1  Het tarief bedraagt voor het hebben van : </text:p>
              <text:p text:style-name="al">  uitgestalde zaken langs, voor en aan gevels: </text:p>
              <text:p text:style-name="al">4.1.1  per m2, per week</text:p>
              <text:p text:style-name="al">Locatie A        € 1,29</text:p>
              <text:p text:style-name="al">Locatie B        € 1,01</text:p>
              <text:p text:style-name="al">4.1.2  per m2, per maand</text:p>
              <text:p text:style-name="al">Locatie A        € 5,17</text:p>
              <text:p text:style-name="al">Locatie B        € 4,06</text:p>
              <text:p text:style-name="al">4.1.3  per m2, per jaar</text:p>
              <text:p text:style-name="al">Locatie A        € 46,61</text:p>
              <text:p text:style-name="al">Locatie B        € 36,55</text:p>
              <text:p text:style-name="al">4.2 Het tarief bedraagt voor het hebben van een standplaats: het vanaf een vaste plaats op een openbare en in de openlucht gelegen plaats te koop aanbieden, verkopen, uitstallen of afleveren van goederen dan wel diensten aanbieden, gebruikmakend van fysieke middelen, zoals een kraam, kiosk, tent, wagen of tafel etc.  </text:p>
              <text:p text:style-name="al">4.2.1  per m2, per dag</text:p>
              <text:p text:style-name="al">Locatie A        € 0,23</text:p>
              <text:p text:style-name="al">Locatie B        € 0,20</text:p>
              <text:p text:style-name="al">4.2.2  per m2, per week</text:p>
              <text:p text:style-name="al">Locatie A        € 1,66</text:p>
              <text:p text:style-name="al">Locatie B        € 1,40</text:p>
              <text:p text:style-name="al">4.2.3  per m2, per maand</text:p>
              <text:p text:style-name="al">Locatie A        € 6,68</text:p>
              <text:p text:style-name="al">Locatie B        € 5,62</text:p>
              <text:p text:style-name="al">4.2.4  per m2, per jaar</text:p>
              <text:p text:style-name="al">Locatie A          € 60,20</text:p>
              <text:p text:style-name="al">Locatie B        € 50,58</text:p>
              <text:p text:style-name="al"/>
              <text:p text:style-name="al">  Behorend bij raadsbesluit van 19 december 2017</text:p>
              <text:p text:style-name="al"/>
              <text:section text:name="table_id1-3-2-2-4-2-29" text:style-name="table">
                <text:p text:style-name="table_top"/>
                <table:table table:style-name="tgroup">
                  <table:table-column table:style-name="id1-3-2-2-4-2-29-1-1"/>
                  <table:table-column table:style-name="id1-3-2-2-4-2-29-1-2"/>
                  <table:table-row table:style-name="row">
                    <table:table-cell table:style-name="entry" table:number-rows-spanned="1" table:number-columns-spanned="1">
                      <text:p text:style-name="table_al">N.E. de Jong-de Vries,</text:p>
                    </table:table-cell>
                    <table:table-cell table:style-name="entry" table:number-rows-spanned="1" table:number-columns-spanned="1">
                      <text:p text:style-name="table_al">J.B. Wassink,</text:p>
                    </table:table-cell>
                  </table:table-row>
                  <table:table-row table:style-name="row">
                    <table:table-cell table:style-name="entry" table:number-rows-spanned="1" table:number-columns-spanned="1">
                      <text:p text:style-name="table_al">loco-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79</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behorend bij de verordening precariobelasting 2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279</meta:user-defined>
    <meta:user-defined meta:name="OVERHEIDop.GmbID/DC.identifier">gmb-2018-2279</meta:user-defined>
    <meta:user-defined meta:name="OVERHEID.TaxonomieBeleidsagenda/OVERHEID.category">Financiën | Organisatie en beleid</meta:user-defined>
    <meta:user-defined meta:name="OVERHEID.Gemeente/DC.spatial">Terschelling</meta:user-defined>
    <meta:user-defined meta:name="DC.source">;http://decentrale.regelgeving.overheid.nl/cvdr/xhtmloutput/historie/Terschelling/73397/73397_1.html</meta:user-defined>
    <meta:user-defined meta:name="OVERHEIDop.referentienummer">2017/tarieventabel precariobelasting</meta:user-defined>
    <meta:user-defined meta:name="DCTERMS.abstract">Aanpassing tarieven</meta:user-defined>
    <meta:user-defined meta:name="DCTERMS.alternative">Tarieventabel bij Verordening precariobelasting 2011</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op.versieInformatie"/>
  </office:meta>
</office:document-meta>
</file>