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Maatschappelijke Ondersteuning Gemeente Zwartewater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ordening Maatschappelijke Ondersteuning Gemeente Zwartewaterland 2018, gepubliceerd in Gemeenteblad 2017-162640 wordt ingetrokken.</text:p>
            <text:p text:style-name="al">Hasselt, 24 oktober 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789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9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9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ordening Maatschappelijke Ondersteuning Gemeente Zwartewaterla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7897</meta:user-defined>
    <meta:user-defined meta:name="OVERHEIDop.GmbID/DC.identifier">gmb-2018-227897</meta:user-defined>
    <meta:user-defined meta:name="OVERHEID.TaxonomieBeleidsagenda/OVERHEID.category">Sociale zekerheid | Organisatie en beleid</meta:user-defined>
    <meta:user-defined meta:name="OVERHEID.Gemeente/DC.spatial">Zwartewaterland</meta:user-defined>
    <meta:user-defined meta:name="DC.source">Wet maatschappelijke ondersteuning 2015;1.0:c:BWBR0035362&amp;g=2018-08-01</meta:user-defined>
    <meta:user-defined meta:name="DCTERMS.alternative">Intrekken verordening maatschappelijke ondersteu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artewaterland</meta:user-defined>
    <dc:language>nl</dc:language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op.versieInformatie"/>
  </office:meta>
</office:document-meta>
</file>