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Besluit lozen buiten inrichtingen, Arnhemseweg 23A, het aanleggen van een gesloten bodemenergiesysteem met verticale bodem warmtewisselaars,  03-09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Besluit lozen buiten inrichtingen, Arnhemseweg 23A, het aanleggen van een gesloten bodemenergiesysteem met verticale bodem warmtewisselaars,  03-09-2018. Rechtsmiddel: Geen. Ter informatie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Besluit lozen buiten inrichtingen, Arnhemseweg 23A, het aanleggen van een gesloten bodemenergiesysteem met verticale bodem warmtewisselaars,  03-09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889</meta:user-defined>
    <meta:user-defined meta:name="OVERHEIDop.GmbID/DC.identifier">gmb-2018-227889</meta:user-defined>
    <meta:user-defined meta:name="OVERHEID.TaxonomieBeleidsagenda/OVERHEID.category">Natuur en milieu | Organisatie en beleid</meta:user-defined>
    <meta:user-defined meta:name="OVERHEIDop.referentienummer">Z-MLD-2018-2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b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