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fzuigbuis t.b.v. te vestigen horeca, Bautscherweg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afzuigbuis t.b.v. te vestigen horeca, Bautscherweg 86, 6418 EP  te Heerlen (datum </text:span>
            <text:span text:style-name="nadrukvet">aanvraag </text:span>
            <text:span text:style-name="nadrukvet">12-10-2018</text:span>
            <text:span text:style-name="nadrukvet">, dossiernummer 76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88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afzuigbuis t.b.v. te vestigen horeca, Bautscher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85</meta:user-defined>
    <meta:user-defined meta:name="OVERHEIDop.GmbID/DC.identifier">gmb-2018-22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P 86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889</meta:user-defined>
    <meta:user-defined meta:name="OVERHEIDop.versieInformatie"/>
  </office:meta>
</office:document-meta>
</file>