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ievit 20 in Luyksgestel, gedeeltelijk slopen van de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42</text:p>
            <text:p text:style-name="common-al">Meldingsdatum: 29 september 2018</text:p>
            <text:p text:style-name="common-al">Omschrijving: Kievit 20 in Luyksgestel, gedeeltelijk slopen van de woning e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788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ievit 20 in Luyksgestel, gedeeltelijk slopen van de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82</meta:user-defined>
    <meta:user-defined meta:name="OVERHEIDop.GmbID/DC.identifier">gmb-2018-22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R 2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60 366621</meta:user-defined>
    <meta:user-defined meta:name="OVERHEIDop.versieInformatie"/>
  </office:meta>
</office:document-meta>
</file>