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 XIII 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18</text:p>
            <text:p text:style-name="common-al">
            <text:span text:style-name="nadrukvet">Omschrijving: </text:span>verwijderen van asbest (Leo XIII 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480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8C89F89-2D76-4F36-AEBF-F3F256827E3C" xlink:type="simple">http://www.nijmegen.nl/vergunningpagina/?guid=D8C89F89-2D76-4F36-AEBF-F3F256827E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8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88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 XIII 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881</meta:user-defined>
    <meta:user-defined meta:name="OVERHEIDop.GmbID/DC.identifier">gmb-2018-227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WD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98.92 426666.73</meta:user-defined>
    <meta:user-defined meta:name="OVERHEIDop.versieInformatie"/>
  </office:meta>
</office:document-meta>
</file>