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4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8</text:p>
            <text:p text:style-name="common-al">
            <text:span text:style-name="nadrukvet">Omschrijving: </text:span>verwijderen van asbest (Weezenhof 84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47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0FA1EE-4CBB-43CA-A260-6E325A5CFDA6" xlink:type="simple">http://www.nijmegen.nl/vergunningpagina/?guid=A10FA1EE-4CBB-43CA-A260-6E325A5CFD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8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840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80</meta:user-defined>
    <meta:user-defined meta:name="OVERHEIDop.GmbID/DC.identifier">gmb-2018-22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BT 84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25.28 423568.01</meta:user-defined>
    <meta:user-defined meta:name="OVERHEIDop.versieInformatie"/>
  </office:meta>
</office:document-meta>
</file>