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rweg 53 te Nijmegen: verwijderen van een schoorsteenb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18</text:p>
            <text:p text:style-name="common-al">
            <text:span text:style-name="nadrukvet">Omschrijving: </text:span>verwijderen van een schoorsteenbuis (Beverweg 5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475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2976BBA-C2DD-4F57-93B5-74E5F71B5417" xlink:type="simple">http://www.nijmegen.nl/vergunningpagina/?guid=A2976BBA-C2DD-4F57-93B5-74E5F71B54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879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7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7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rweg 53 te Nijmegen: verwijderen van een schoorsteenbui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879</meta:user-defined>
    <meta:user-defined meta:name="OVERHEIDop.GmbID/DC.identifier">gmb-2018-227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CC 5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94.65 425664.22</meta:user-defined>
    <meta:user-defined meta:name="OVERHEIDop.versieInformatie"/>
  </office:meta>
</office:document-meta>
</file>