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3 te Nijmegen: splitsen van het bestaande pand in twee kamerverhuurpanden met ieder twee onzelfstandige kam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8</text:p>
            <text:p text:style-name="common-al">
            <text:span text:style-name="nadrukvet">Omschrijving: </text:span>splitsen van het bestaande pand in twee kamerverhuurpanden met ieder twee onzelfstandige kamers (Berg en Dalseweg 213 te Nijmegen)</text:p>
            <text:p text:style-name="common-al">
            <text:span text:style-name="nadrukvet">Activiteiten: </text:span>Bouwen; </text:p>
            <text:p text:style-name="common-al">
            <text:span text:style-name="nadrukvet">Zaaknummer: </text:span>W.Z18.109442.01</text:p>
            <text:p text:style-name="common-al">
            <text:span text:style-name="nadrukvet">Product: </text:span>omgevingsvergunning</text:p>
            <text:p text:style-name="common-al">
            <text:span text:style-name="nadrukvet">Ontvangst: </text:span>22-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6B7801-CFB0-49C6-B7D4-7F81051D8629" xlink:type="simple">http://www.nijmegen.nl/vergunningpagina/?guid=FA6B7801-CFB0-49C6-B7D4-7F81051D86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6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6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6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13 te Nijmegen: splitsen van het bestaande pand in twee kamerverhuurpanden met ieder twee onzelfstandige kamer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69</meta:user-defined>
    <meta:user-defined meta:name="OVERHEIDop.GmbID/DC.identifier">gmb-2018-227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33.41 427697.19</meta:user-defined>
    <meta:user-defined meta:name="OVERHEIDop.versieInformatie"/>
  </office:meta>
</office:document-meta>
</file>