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 Blaricumerweg 2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oktober 2018 heeft de gemeente een aanvraag ontvangen voor het uitbreiden van de woning en het vervangen van een raam op de eerste verdieping door een deur aan de achtergevel van de woning op locatie Oud Blaricumerweg 26 te Naarden. De aanvraag is geregistreerd onder zaaknummer HZ_WABO-18-1874.</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7867</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67</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67</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 Blaricumerweg 26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67</meta:user-defined>
    <meta:user-defined meta:name="OVERHEIDop.GmbID/DC.identifier">gmb-2018-227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JT 2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906 477412</meta:user-defined>
    <meta:user-defined meta:name="OVERHEIDop.versieInformatie"/>
  </office:meta>
</office:document-meta>
</file>