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Bovenkamp 40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6 oktober 2018</text:p>
            <text:p text:style-name="common-al">Activiteit: het plaatsen van een schuur</text:p>
            <text:p text:style-name="common-al">WABO-nummer: OV 621789</text:p>
            <text:p text:style-name="common-al">Bestuursorgaan: college van burgemeester en wethouders </text:p>
            <text:p text:style-name="common-al">Datum verzending besluit: 23 oktober 2018</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786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6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6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rgunningsvrij), Bovenkamp 40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63</meta:user-defined>
    <meta:user-defined meta:name="OVERHEIDop.GmbID/DC.identifier">gmb-2018-22786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PG 40</meta:user-defined>
    <meta:user-defined meta:name="OVERHEIDop.woonplaats">Werkhoven</meta:user-defined>
    <meta:user-defined meta:name="OVERHEIDop.straatnaam">Bovenkamp</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35 448185</meta:user-defined>
    <meta:user-defined meta:name="OVERHEIDop.versieInformatie"/>
  </office:meta>
</office:document-meta>
</file>