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Oude Weerderdijk in Westerhoven, handelen in strijd met regels ruimtelijke ordening, het aanleggen van een uitweg en aanbrengen terreinverhard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18-1126</text:p>
            <text:p text:style-name="common-al">Datum ontvangst: 19 oktober 2018</text:p>
            <text:p text:style-name="common-al">Omschrijving: Oude Weerderdijk in Westerhoven (sectie D, nr.791), handelen in strijd met regels ruimtelijke ordening (gebruik), het aanleggen van een uitweg/inrit en het aanbrengen van terreinverharding</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27861</text:span><text:line-break/><text:date style:data-style-name="dag" text:fixed="true" text:date-value="2018-10-26"/><text:line-break/><text:date style:data-style-name="jaar" text:fixed="true" text:date-value="2018-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61</text:span><text:date style:data-style-name="nicedate" text:fixed="true" text:date-value="2018-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7861</text:span><text:date style:data-style-name="nicedate" text:fixed="true" text:date-value="2018-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Oude Weerderdijk in Westerhoven, handelen in strijd met regels ruimtelijke ordening, het aanleggen van een uitweg en aanbrengen terreinverhard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6</meta:user-defined>
    <meta:user-defined meta:name="OVERHEIDop.publicationIssue">227861</meta:user-defined>
    <meta:user-defined meta:name="OVERHEIDop.GmbID/DC.identifier">gmb-2018-22786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VH 1</meta:user-defined>
    <meta:user-defined meta:name="OVERHEID.PostcodeHuisnummer/OVERHEIDop.postcodeHuisnummer">5563</meta:user-defined>
    <meta:user-defined meta:name="OVERHEIDgvop.Informatietype/DC.type">Beschikkingen | aanvraag</meta:user-defined>
    <meta:user-defined meta:name="OVERHEID.Gemeente/OVERHEID.authority">Bergeijk</meta:user-defined>
    <meta:user-defined meta:name="OVERHEID.Gemeente/DCTERMS.publisher">Bergeijk</meta:user-defined>
    <meta:user-defined meta:name="OVERHEID.EPSG28992/DC.spatial">156030.84 371283.98</meta:user-defined>
    <meta:user-defined meta:name="OVERHEID.EPSG28992/DC.spatial">156337.62 371185.72</meta:user-defined>
    <meta:user-defined meta:name="OVERHEIDop.versieInformatie"/>
  </office:meta>
</office:document-meta>
</file>