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1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30</text:p>
            <text:p text:style-name="common-al">Datum ontvangst: 23 oktober 2018</text:p>
            <text:p text:style-name="common-al">Omschrijving: Bosdreef 1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5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dreef 1 in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55</meta:user-defined>
    <meta:user-defined meta:name="OVERHEIDop.GmbID/DC.identifier">gmb-2018-22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34.8 370812.45</meta:user-defined>
    <meta:user-defined meta:name="OVERHEIDop.versieInformatie"/>
  </office:meta>
</office:document-meta>
</file>