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dusboer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Nardusboer in Oldenzaal. De aanvraag is geregistreerd onder zaaknummer 26505-2018.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85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rdusboer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854</meta:user-defined>
    <meta:user-defined meta:name="OVERHEIDop.GmbID/DC.identifier">gmb-2018-22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076.84 482186.65</meta:user-defined>
    <meta:user-defined meta:name="OVERHEIDop.versieInformatie"/>
  </office:meta>
</office:document-meta>
</file>