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rdam houdende regels omtrent Mandateren van de bevoegdheid tot het aanwijzen, intrekken en wijzigen van “het huis der gemeente” ten behoeve van het voltrekken van huwelijken en partnerregistraties</text:p>
      <text:section text:name="regeling_id1-3-2" text:style-name="regeling">
        <text:section text:name="aanhef_id1-3-2-1" text:style-name="aanhef">
          <text:section text:name="preambule_id1-3-2-1-1" text:style-name="preambule">
            <text:p text:style-name="al">De gemeenteraad van Amsterdam</text:p>
            <text:p text:style-name="al">Gezien de voordracht van burgemeester en wethouders van 4 september 2018 (Gemeenteblad afd. 1, nr. 811);</text:p>
            <text:p text:style-name="al"/>
            <text:p text:style-name="al">Gelet op:</text:p>
            <text:list text:style-name="id1-3-2-1-1-5">
              <text:list-item text:style-override="id1-3-2-1-1-5-1">
                <text:number>-</text:number>
                <text:p text:style-name="al">het Burgerlijk Wetboek, boek 1, artikel 63 jo. artikelen 108 en 147 van de Gemeentewet. </text:p>
              </text:list-item>
              <text:list-item text:style-override="id1-3-2-1-1-5-2">
                <text:number>-</text:number>
                <text:p text:style-name="al">artikel 10:3 van de Algemene wet bestuursrecht, </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aan het College van Burgemeester en Wethouders te mandateren de bevoegdheid tot het aanwijzen, intrekken en wijzigen van “het huis der gemeente” ten behoeve van het voltrekken van huwelijken en partnerregistraties en het maken van beleid daarover, en;</text:p>
              </text:list-item>
              <text:list-item text:style-override="id1-3-2-2-1-2-2">
                <text:number>2.</text:number>
                <text:p text:style-name="al">te bepalen dat het College van Burgemeester en Wethouders deze bevoegdheid mag ondermandateren;</text:p>
              </text:list-item>
              <text:list-item text:style-override="id1-3-2-2-1-2-3">
                <text:number>3.</text:number>
                <text:p text:style-name="al">te bepalen dat dit besluit wordt bekendgemaakt in het Gemeenteblad en met terugwerkende kracht inwerking treedt per 21 maart 2018.</text:p>
              </text:list-item>
            </text:list>
          </text:section>
        </text:section>
        <text:section text:name="regeling-sluiting_id1-3-2-3" text:style-name="regeling-sluiting">
          <text:section text:name="gegeven_id1-3-2-3-1" text:style-name="gegeven">
            <text:p text:style-name="dagtekening">
            <text:span text:style-name="datum">
              <text:span text:style-name="nadrukcur">Aldus besloten door de gemeenteraad voornoemd</text:span>
              <text:span text:style-name="nadrukcur">in zijn vergadering op 10 oktober 2018.</text:span>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De raadsgriffier</text:span></text:p>
          </text:section>
          <text:section text:name="ondertekening_id1-3-2-3-5">
            <text:p><text:span text:style-name="functie">Marijke Pe </text:span></text:p>
          </text:section>
          <text:section text:name="ondertekening_id1-3-2-3-6">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85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msterdam houdende regels omtrent Mandateren van de bevoegdheid tot het aanwijzen, intrekken en wijzigen van “het huis der gemeente” ten behoeve van het voltrekken van huwelijken en partnerregistr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51</meta:user-defined>
    <meta:user-defined meta:name="OVERHEIDop.GmbID/DC.identifier">gmb-2018-227851</meta:user-defined>
    <meta:user-defined meta:name="OVERHEID.TaxonomieBeleidsagenda/OVERHEID.category">Bestuur | Organisatie en beleid</meta:user-defined>
    <meta:user-defined meta:name="OVERHEID.Gemeente/DC.spatial">Amsterdam</meta:user-defined>
    <meta:user-defined meta:name="DC.source">artikel 63 van Boek 1 van het Burgerlijk Wetboek;1.0:c:BWBR0002656&amp;artikel=63&amp;g=2018-09-19</meta:user-defined>
    <meta:user-defined meta:name="DC.source">artikel 108 van Boek 1 van het Burgerlijk Wetboek;1.0:c:BWBR0002656&amp;artikel=108&amp;g=2018-09-19</meta:user-defined>
    <meta:user-defined meta:name="DC.source">artikel 147 van de Gemeentewet;1.0:c:BWBR0005416&amp;artikel=147&amp;g=2018-09-19</meta:user-defined>
    <meta:user-defined meta:name="DC.source">artikel 10:3 van de Algemene wet bestuursrecht;1.0:c:BWBR0005537&amp;artikel=10%3A3&amp;g=2018-09-19</meta:user-defined>
    <meta:user-defined meta:name="DCTERMS.alternative">Mandateren van de bevoegdheid tot het aanwijzen, intrekken en wijzigen van “het huis der gemeente” ten behoeve van het voltrekken van huwelijken en partnerregistratie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0-2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3566_1</meta:user-defined>
    <meta:user-defined meta:name="OVERHEIDop.versieInformatie"/>
  </office:meta>
</office:document-meta>
</file>