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plantsoen 47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18 een besluit genomen op de aanvraag met zaaknummer HZ_WABO-17-1802 voor het plaatsen van een dakkapel in het voordakvlak van de woning op locatie Prinses Margrietplantsoen 47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785</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5</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5</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 Margrietplantsoen 4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785</meta:user-defined>
    <meta:user-defined meta:name="OVERHEIDop.GmbID/DC.identifier">gmb-2018-22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SV 4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416.4 475252.87</meta:user-defined>
    <meta:user-defined meta:name="OVERHEIDop.versieInformatie"/>
  </office:meta>
</office:document-meta>
</file>