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tussen Lossersestraat en J.H. Nieuwenhuis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Enschedesestraat tussen Lossersestraat en J.H. Nieuwenhuisstraat in Oldenzaal. De aanvraag is geregistreerd onder zaaknummer 26504-2018. De aanvraag betreft:</text:p>
            <text:list text:style-name="id1-3-2-1-1-2">
              <text:list-item text:style-override="id1-3-2-1-1-2-1">
                <text:number>•</text:number>
                <text:p text:style-name="al">het kappen van zev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8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tussen Lossersestraat en J.H. Nieuwenhuis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847</meta:user-defined>
    <meta:user-defined meta:name="OVERHEIDop.GmbID/DC.identifier">gmb-2018-22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A 19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81.13 479555.02</meta:user-defined>
    <meta:user-defined meta:name="OVERHEIDop.versieInformatie"/>
  </office:meta>
</office:document-meta>
</file>