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evelingenmeer naast nr 62; Gaasterland voor nr 57; Andrej Sacharovstraat voor nr 89; Cornelis Edelmanstraat voor nr 30; Luitje Broekemastraat voor nr 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18 besloten de omgevingsvergunning voor Grevelingenmeer naast nr 62; Gaasterland voor nr 57; Andrej Sacharovstraat voor nr 89; Cornelis Edelmanstraat voor nr 30; Luitje Broekemastraat voor nr 4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84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4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4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Grevelingenmeer naast nr 62; Gaasterland voor nr 57; Andrej Sacharovstraat voor nr 89; Cornelis Edelmanstraat voor nr 30; Luitje Broekemastraat voor nr 4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41</meta:user-defined>
    <meta:user-defined meta:name="OVERHEIDop.GmbID/DC.identifier">gmb-2018-227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GC 4</meta:user-defined>
    <meta:user-defined meta:name="OVERHEID.PostcodeHuisnummer/OVERHEIDop.postcodeHuisnummer">1447BP 49</meta:user-defined>
    <meta:user-defined meta:name="OVERHEID.PostcodeHuisnummer/OVERHEIDop.postcodeHuisnummer">1447AS 108</meta:user-defined>
    <meta:user-defined meta:name="OVERHEID.PostcodeHuisnummer/OVERHEIDop.postcodeHuisnummer">1447GK 52</meta:user-defined>
    <meta:user-defined meta:name="OVERHEID.PostcodeHuisnummer/OVERHEIDop.postcodeHuisnummer">1447ZD 85</meta:user-defined>
    <meta:user-defined meta:name="OVERHEID.PostcodeHuisnummer/OVERHEIDop.postcodeHuisnummer">1447GD 6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102.93 500603.59</meta:user-defined>
    <meta:user-defined meta:name="OVERHEID.EPSG28992/DC.spatial">126562.81 501236.7</meta:user-defined>
    <meta:user-defined meta:name="OVERHEID.EPSG28992/DC.spatial">126789 500982</meta:user-defined>
    <meta:user-defined meta:name="OVERHEID.EPSG28992/DC.spatial">126195.24 500446.28</meta:user-defined>
    <meta:user-defined meta:name="OVERHEID.EPSG28992/DC.spatial">126198.18 500005.15</meta:user-defined>
    <meta:user-defined meta:name="OVERHEID.EPSG28992/DC.spatial">126151.38 500747.87</meta:user-defined>
    <meta:user-defined meta:name="OVERHEIDop.versieInformatie"/>
  </office:meta>
</office:document-meta>
</file>