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Sweelinckplein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kinderdagverblijf Sweelinckplein 71</text:p>
            <text:p text:style-name="common-al"/>
            <text:p text:style-name="common-al">Ons kenmerk: 20181575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weelinckplein 71 </text:p>
            <text:p text:style-name="tussenkopcur">
            <text:span text:style-name="nadrukvet">Ontvangstdatum aanvraag:</text:span>
          </text:p>
            <text:p text:style-name="common-al">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84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4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4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Sweelinckplein 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40</meta:user-defined>
    <meta:user-defined meta:name="OVERHEIDop.GmbID/DC.identifier">gmb-2018-227840</meta:user-defined>
    <meta:user-defined meta:name="OVERHEID.TaxonomieBeleidsagenda/OVERHEID.category">Ruimte en infrastructuur | Organisatie en beleid</meta:user-defined>
    <meta:user-defined meta:name="DCTERMS.abstract">Het brandveilig in gebruik nemen van het kinderdagverblijf Sweelinckplein 71. Deze bekendmaking bevat de activiteit(en): gebruik.</meta:user-defined>
    <meta:user-defined meta:name="OVERHEIDop.referentienummer">201815758/69449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S 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5947-v1-BM 181024 201815758 Sweel...|exb-2018-62711</meta:user-defined>
    <meta:user-defined meta:name="OVERHEID.EPSG28992/DC.spatial">79429.4 455560.41</meta:user-defined>
    <meta:user-defined meta:name="OVERHEIDop.versieInformatie"/>
  </office:meta>
</office:document-meta>
</file>