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organiseren van Enduro Bergeijk op 12 en 13 oktober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867</text:p>
            <text:p text:style-name="common-al">Omschrijving: de gemeente Bergeijk, organiseren van Enduro Bergeijk op 12 en 13 oktober 2019</text:p>
            <text:p text:style-name="common-al">Dit besluit ligt vanaf 25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83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3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3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organiseren van Enduro Bergeijk op 12 en 13 oktob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38</meta:user-defined>
    <meta:user-defined meta:name="OVERHEIDop.GmbID/DC.identifier">gmb-2018-227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T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