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dakramen op het perceel Koedijk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8 heeft het college van burgemeester en wethouders van de gemeente Dalfsen een aanvraag ontvangen voor het plaatsen van dakramen op het perceel Koedijk 4 in Nieuwleusen. De aanvraag is geregistreerd onder zaaknummer Z/18/59201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83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dakramen op het perceel Koedijk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833</meta:user-defined>
    <meta:user-defined meta:name="OVERHEIDop.GmbID/DC.identifier">gmb-2018-22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L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94 508274</meta:user-defined>
    <meta:user-defined meta:name="OVERHEID.EPSG28992/DC.spatial">212086.89 508288.35</meta:user-defined>
    <meta:user-defined meta:name="OVERHEIDop.versieInformatie"/>
  </office:meta>
</office:document-meta>
</file>