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sweg 14 in Hengelo (Gld), het verbouwen van een schuur en het aan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3 oktober 2018 is een aanvraag ingediend voor een omgevingsvergunning. De aanvraag is geregistreerd onder kenmerk SXO58707249. De aanvraag gaat over het verbouwen van een schuur en het aanbouwen van een overkapping aan de Koningsweg 1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83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3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3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ningsweg 14 in Hengelo (Gld), het verbouwen van een schuur en het aan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30</meta:user-defined>
    <meta:user-defined meta:name="OVERHEIDop.GmbID/DC.identifier">gmb-2018-227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R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706</meta:user-defined>
    <meta:user-defined meta:name="OVERHEID.EPSG28992/DC.spatial">215489 452800</meta:user-defined>
    <meta:user-defined meta:name="OVERHEIDop.versieInformatie"/>
  </office:meta>
</office:document-meta>
</file>