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eternit plafondplaten garage, Pastoor Pendersstraat 1, 6262 PB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25 m² eternit plafondplaten in de garage, gelegen op het perceel <text:span text:style-name="nadrukvet">Pastoor Pendersstraat 1, 6262 PB Banholt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6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82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2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2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eternit plafondplaten garage, Pastoor Pendersstraat 1, 6262 PB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27</meta:user-defined>
    <meta:user-defined meta:name="OVERHEIDop.GmbID/DC.identifier">gmb-2018-227827</meta:user-defined>
    <meta:user-defined meta:name="OVERHEID.TaxonomieBeleidsagenda/OVERHEID.category">Natuur en milieu | Organisatie en beleid</meta:user-defined>
    <meta:user-defined meta:name="OVERHEIDop.referentienummer">Z-CHZ_AC-2018-003662</meta:user-defined>
    <meta:user-defined meta:name="DCTERMS.abstract">het verwijderen van ca. 25 m² eternit plafondplaten i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PB 1</meta:user-defined>
    <meta:user-defined meta:name="OVERHEIDop.woonplaats">Banholt</meta:user-defined>
    <meta:user-defined meta:name="OVERHEIDop.straatnaam">Pastoor Pender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549 311162</meta:user-defined>
    <meta:user-defined meta:name="OVERHEIDop.versieInformatie"/>
  </office:meta>
</office:document-meta>
</file>