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zonnepanelen op de grond op het perceel Paltheweg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8 heeft het college van burgemeester en wethouders van de gemeente Dalfsen een aanvraag ontvangen voor het plaatsen van zonnepanelen op de grond op het perceel Paltheweg 7 in Nieuwleusen. De aanvraag is geregistreerd onder zaaknummer Z/18/59202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82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zonnepanelen op de grond op het perceel Paltheweg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826</meta:user-defined>
    <meta:user-defined meta:name="OVERHEIDop.GmbID/DC.identifier">gmb-2018-227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J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06 511805</meta:user-defined>
    <meta:user-defined meta:name="OVERHEID.EPSG28992/DC.spatial">216284 511846.48</meta:user-defined>
    <meta:user-defined meta:name="OVERHEIDop.versieInformatie"/>
  </office:meta>
</office:document-meta>
</file>