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organiseren van een Voorjaarsfair in het Fletcherhotel de Hunzeberg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Valtherweg 36, aanvraag het organiseren van een Voorjaarsfair in het Fletcherhotel de Hunzebergen op zondag 19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82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, het organiseren van een Voorjaarsfair in het Fletcherhotel de Hunzeberg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24</meta:user-defined>
    <meta:user-defined meta:name="OVERHEIDop.GmbID/DC.identifier">gmb-2018-2278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