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Jumper Schutrups Dogwalk + Schutrups wandelda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okto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 13, aanvraag het organiseren van Jumper Schutrups Dowwalk + Schutrups wandeldag op zaterdag 2 februari en zondag 3 februar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782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2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2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rhoofdstraat 13, het organiseren van Jumper Schutrups Dogwalk + Schutrups wandeldag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22</meta:user-defined>
    <meta:user-defined meta:name="OVERHEIDop.GmbID/DC.identifier">gmb-2018-2278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W 13</meta:user-defined>
    <meta:user-defined meta:name="OVERHEIDop.woonplaats">Exloo</meta:user-defined>
    <meta:user-defined meta:name="OVERHEIDop.straatnaam">Zuider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48 544820</meta:user-defined>
    <meta:user-defined meta:name="OVERHEIDop.versieInformatie"/>
  </office:meta>
</office:document-meta>
</file>