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in Bergeijk, afsluiten van de Terlostraat op 10 november en 2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87</text:p>
            <text:p text:style-name="common-al">Meldingsdatum: 8 oktober 2018</text:p>
            <text:p text:style-name="common-al">Omschrijving: Terlostraat in Bergeijk, afsluiten van de Terlostraat op 10 november en 24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in Bergeijk, afsluiten van de Terlostraat op 10 november en 2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21</meta:user-defined>
    <meta:user-defined meta:name="OVERHEIDop.GmbID/DC.identifier">gmb-2018-227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0.01 368896.93</meta:user-defined>
    <meta:user-defined meta:name="OVERHEIDop.versieInformatie"/>
  </office:meta>
</office:document-meta>
</file>