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Exloo, Boslaan (tegenover hunebed D30), het organiseren van de Axman Challenge Exloo,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text:span> </text:p>
            <text:p text:style-name="common-al">Boslaan (tegenover hunebed D30), vergunning verleend voor het organiseren van de Axman Challenge Exloo op zondag 28 oktober 2018 van 11.00 uur tot 19.00 uur.</text:p>
            <text:p text:style-name="common-al">
            <text:span text:style-name="nadrukvet">Tijdelijke verkeersmaatregelen</text:span>
          </text:p>
            <text:p text:style-name="common-al">Burgemeester en wethouders hebben besloten tot het instellen van een tijdelijke verkeersmaatregel op zondag 28 oktober 2018 van 08.00 uur tot 19.00 uur:</text:p>
            <text:p text:style-name="common-al"/>
            <text:list text:style-name="id1-3-2-1-1-8">
              <text:list-item text:style-override="id1-3-2-1-1-8-1">
                <text:number>1.</text:number>
                <text:p text:style-name="al">het afsluiten van de Boslaan vanaf de Bosrand in Exloo tot de kruising Exloerweg/Odoornerstraat te Ees;</text:p>
              </text:list-item>
              <text:list-item text:style-override="id1-3-2-1-1-8-2">
                <text:number>2.</text:number>
                <text:p text:style-name="al">het afsluiten van het Bodenpad;</text:p>
              </text:list-item>
              <text:list-item text:style-override="id1-3-2-1-1-8-3">
                <text:number>3.</text:number>
                <text:p text:style-name="al">het afsluiten van fietspad (Burgemeester van Roijenpad) </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81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oslaan (tegenover hunebed D30), het organiseren van de Axman Challenge Exloo,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19</meta:user-defined>
    <meta:user-defined meta:name="OVERHEIDop.GmbID/DC.identifier">gmb-2018-227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R 15</meta:user-defined>
    <meta:user-defined meta:name="OVERHEIDop.woonplaats">Exloo</meta:user-defined>
    <meta:user-defined meta:name="OVERHEIDop.straatnaam">Bos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262 545871</meta:user-defined>
    <meta:user-defined meta:name="OVERHEIDop.versieInformatie"/>
  </office:meta>
</office:document-meta>
</file>