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7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Nienke Van Hichtumweg 79 te Heerenveen (indieningsdatum 29-08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81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1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1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NKE VAN HICHTUMWEG 7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17</meta:user-defined>
    <meta:user-defined meta:name="OVERHEIDop.GmbID/DC.identifier">gmb-2018-227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79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55 553049</meta:user-defined>
    <meta:user-defined meta:name="OVERHEIDop.versieInformatie"/>
  </office:meta>
</office:document-meta>
</file>