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Beitel 9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7701</text:p>
            <text:p text:style-name="common-al">Adres                             :Beitel 90, 6422 PB Heerlen</text:p>
            <text:p text:style-name="common-al">Activiteit                        :maatwerk in het kader van het aspect geluidhinder</text:p>
            <text:p text:style-name="common-al">Datum besluit                :23 oktober 2018</text:p>
            <text:p text:style-name="common-al">Het besluit is op 24 oktober 2018 verzonden aan de drijver van de inrichting.</text:p>
            <text:p text:style-name="common-al"/>
            <text:p text:style-name="common-al">
            <text:span text:style-name="nadrukvet">Inzage</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a xlink:href="http://loket.rechtspraak.nl/bestuursrecht" xlink:type="simple">http://loket.rechtspraak.nl/bestuursrecht</text:a>. Voor het indienen van een verzoekschrift zijn griffierechten verschuldigd.</text:p>
            <text:p text:style-name="common-al">Inwerkingtreding</text:p>
            <text:p text:style-name="common-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8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Besluit maatwerkvoorschrift - Beitel 90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11</meta:user-defined>
    <meta:user-defined meta:name="OVERHEIDop.GmbID/DC.identifier">gmb-2018-227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22PB 90</meta:user-defined>
    <meta:user-defined meta:name="OVERHEIDop.woonplaats">Heerlen</meta:user-defined>
    <meta:user-defined meta:name="OVERHEIDop.straatnaam">Beitel</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400 317452</meta:user-defined>
    <meta:user-defined meta:name="OVERHEIDop.versieInformatie"/>
  </office:meta>
</office:document-meta>
</file>