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luwelensingel 3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oktober 2018 een aanvraag voor een omgevingsvergunning ontvangen. Dit betreft het verbouwen van het pand en het transformeren tot 12 woningen ter plaatse van de Fluwelensingel 35 in Gouda. De aanvraag is geregistreerd onder kenmerk 201826613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810</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10</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10</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Fluwelensingel 35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10</meta:user-defined>
    <meta:user-defined meta:name="OVERHEIDop.GmbID/DC.identifier">gmb-2018-227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CB 35</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892.87 447230.03</meta:user-defined>
    <meta:user-defined meta:name="OVERHEIDop.versieInformatie"/>
  </office:meta>
</office:document-meta>
</file>