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naast 26a in Reeuwijk</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Bodegraven-Reeuwijk besloten om de beslistermijn voor de aanvraag met kenmerk 2018187924 voor het bouwen van een woning op de locatie Platteweg naast 26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80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latteweg naast 26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09</meta:user-defined>
    <meta:user-defined meta:name="OVERHEIDop.GmbID/DC.identifier">gmb-2018-22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a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32.39 448794.3</meta:user-defined>
    <meta:user-defined meta:name="OVERHEIDop.versieInformatie"/>
  </office:meta>
</office:document-meta>
</file>