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7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18 een aanvraag voor een omgevingsvergunning ontvangen. Dit betreft het plaatsen van transparante en wegschuifbare balkonbeglazing ter plaatse van de Ronsseweg 746 in Gouda. De aanvraag is geregistreerd onder kenmerk 20182622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80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0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0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weg 74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808</meta:user-defined>
    <meta:user-defined meta:name="OVERHEIDop.GmbID/DC.identifier">gmb-2018-227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52 448170</meta:user-defined>
    <meta:user-defined meta:name="OVERHEIDop.versieInformatie"/>
  </office:meta>
</office:document-meta>
</file>