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03 </text:span>
          </text:p>
            <text:p text:style-name="common-al">Gemeente Amstelveen heeft op 23 oktober 2018 een ontwerpbesluit genomen op de aanvraag omgevingsvergunning voor het plaatsen van een reclamebord boven de entree aan de voor- en achtergevel (monument). De locatie is Amsterdamseweg 204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 november 2018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80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807</meta:user-defined>
    <meta:user-defined meta:name="OVERHEIDop.GmbID/DC.identifier">gmb-2018-22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