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Jan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235</text:span>
          </text:p>
            <text:p text:style-name="common-al">Gemeente Amstelveen heeft op 22 oktober 2018 een besluit genomen op de aanvraag omgevingsvergunning voor het verbouwen en uitbreiden van de woning. De locatie is Graaf Janlaan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80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0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0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Graaf Janlaan 2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806</meta:user-defined>
    <meta:user-defined meta:name="OVERHEIDop.GmbID/DC.identifier">gmb-2018-227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EC 2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56.41 480964.39</meta:user-defined>
    <meta:user-defined meta:name="OVERHEIDop.versieInformatie"/>
  </office:meta>
</office:document-meta>
</file>