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o Donckerlaan 4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6480</text:span>
          </text:p>
            <text:p text:style-name="common-al">Gemeente Amstelveen heeft op 23 oktober 2018 een besluit genomen op de aanvraag omgevingsvergunning voor het plaatsen van een dakopbouw op de bestaande berging/garage en het wijzigen van de bestaande pui in de voorgevel van de woning d.m.v. vast glas vervangen door openslaande deuren. De locatie is Ko Donckerlaan 4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okto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7805</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05</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05</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Ko Donckerlaan 46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805</meta:user-defined>
    <meta:user-defined meta:name="OVERHEIDop.GmbID/DC.identifier">gmb-2018-227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TE 46</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6698.08 476781.1</meta:user-defined>
    <meta:user-defined meta:name="OVERHEIDop.versieInformatie"/>
  </office:meta>
</office:document-meta>
</file>