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echtsbuitenstraat 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217</text:span>
          </text:p>
            <text:p text:style-name="common-al">Gemeente Aalsmeer heeft op 21 oktober 2018 een aanvraag omgevingsvergunning ontvangen voor het intern verbouwen van een woning en een gevelwijziging. De locatie is Rechtsbuitenstraat 4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80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echtsbuitenstraat 42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804</meta:user-defined>
    <meta:user-defined meta:name="OVERHEIDop.GmbID/DC.identifier">gmb-2018-22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S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99.95 472368.45</meta:user-defined>
    <meta:user-defined meta:name="OVERHEIDop.versieInformatie"/>
  </office:meta>
</office:document-meta>
</file>