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Legmeerdijk 28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5151</text:span>
          </text:p>
            <text:p text:style-name="common-al">Gemeente Aalsmeer heeft op 23 oktober 2018 een besluit genomen op de aanvraag omgevingsvergunning voor het aanleggen van een nieuwe gasleiding voor MarginPar in DP10 van Green Park Aalsmeer. De locatie is Legmeerdijk 289 in Aalsmeer. De omgevingsvergunning is afgewezen. Het project is vergunningsvrij.</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780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0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0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afgewezen - Legmeerdijk 289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803</meta:user-defined>
    <meta:user-defined meta:name="OVERHEIDop.GmbID/DC.identifier">gmb-2018-227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649.84 475128.26</meta:user-defined>
    <meta:user-defined meta:name="OVERHEIDop.versieInformatie"/>
  </office:meta>
</office:document-meta>
</file>