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83909 - Geerstraat 3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erstraat 3 a te Winssen</text:p>
            <text:p text:style-name="tussenkopcur">Omschrijving : bouwen van een scheidingsmuur</text:p>
            <text:p text:style-name="tussenkopcur">Datum ontvangst : 19 oktober 2018</text:p>
            <text:p text:style-name="tussenkopcur">Zaaknummer ODRN : W.Z18.1094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8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83909 - Geerstraat 3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802</meta:user-defined>
    <meta:user-defined meta:name="OVERHEIDop.GmbID/DC.identifier">gmb-2018-227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B 3</meta:user-defined>
    <meta:user-defined meta:name="OVERHEIDop.woonplaats">Winssen</meta:user-defined>
    <meta:user-defined meta:name="OVERHEIDop.straatnaam">Ge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432 432575</meta:user-defined>
    <meta:user-defined meta:name="OVERHEIDop.versieInformatie"/>
  </office:meta>
</office:document-meta>
</file>