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intrekking aanvraag omgevingsvergunning voor  maken van logiesvoorziening - voorheen Legmeerdijk 289 en 291, Sectie B nr. 8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3125</text:span>
          </text:p>
            <text:p text:style-name="common-al">Het afwijken van het bestemmingsplan t.b.v. het maken van logiesvoorziening in deelgebied 10 van het bedrijventerrein GreenPar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7801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0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0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intrekking aanvraag omgevingsvergunning voor  maken van logiesvoorziening - voorheen Legmeerdijk 289 en 291, Sectie B nr. 82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801</meta:user-defined>
    <meta:user-defined meta:name="OVERHEIDop.GmbID/DC.identifier">gmb-2018-227801</meta:user-defined>
    <meta:user-defined meta:name="OVERHEID.TaxonomieBeleidsagenda/OVERHEID.category">Ruimte en infrastructuur | Organisatie en beleid</meta:user-defined>
    <meta:user-defined meta:name="OVERHEIDop.referentienummer">Z18-003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KC 289b</meta:user-defined>
    <meta:user-defined meta:name="OVERHEIDop.woonplaats">Aalsmeer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08 475112</meta:user-defined>
    <meta:user-defined meta:name="OVERHEIDop.versieInformatie"/>
  </office:meta>
</office:document-meta>
</file>