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mwand, Brinkershof 2, 2713 T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rinkershof 2, 2713 TX Zoetermeer, plaatsen van een damwand, WB20170744 (verzonden d.d. 22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8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mwand, Brinkershof 2, 2713 T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278</meta:user-defined>
    <meta:user-defined meta:name="OVERHEIDop.GmbID/DC.identifier">gmb-2018-2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TX 2</meta:user-defined>
    <meta:user-defined meta:name="OVERHEIDop.woonplaats">Zoetermeer</meta:user-defined>
    <meta:user-defined meta:name="OVERHEIDop.straatnaam">Brinkersho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98 452514</meta:user-defined>
    <meta:user-defined meta:name="OVERHEIDop.versieInformatie"/>
  </office:meta>
</office:document-meta>
</file>