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an Oudegein te Nieuwegein;</text:p>
      <text:section text:name="zakelijke-mededeling_id1-3-2" text:style-name="zakelijke-mededeling">
        <text:section text:name="zakelijke-mededeling-tekst_id1-3-2-1" text:style-name="zakelijke-mededeling-tekst">
          <text:section text:name="tekst_id1-3-2-1-1" text:style-name="tekst">
            <text:p text:style-name="common-al">2</text:p>
            <text:p text:style-name="common-al">Omschrijving: het vervangen van de brug</text:p>
            <text:p text:style-name="common-al">Kenmerk: 733641</text:p>
            <text:p text:style-name="common-al">Datum verzending: 23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79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an Oudegein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96</meta:user-defined>
    <meta:user-defined meta:name="OVERHEIDop.GmbID/DC.identifier">gmb-2018-227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Oudeg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34 448197</meta:user-defined>
    <meta:user-defined meta:name="OVERHEIDop.versieInformatie"/>
  </office:meta>
</office:document-meta>
</file>