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aalstraat 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dakopbouw op het bestaande platte dak</text:p>
            <text:p text:style-name="common-al">Kenmerk: 732680</text:p>
            <text:p text:style-name="common-al">Datum verzending: 23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779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9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Waalstraat 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95</meta:user-defined>
    <meta:user-defined meta:name="OVERHEIDop.GmbID/DC.identifier">gmb-2018-227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BB 6</meta:user-defined>
    <meta:user-defined meta:name="OVERHEIDop.woonplaats">Nieuwegein</meta:user-defined>
    <meta:user-defined meta:name="OVERHEIDop.straatnaam">Waal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04 446622</meta:user-defined>
    <meta:user-defined meta:name="OVERHEIDop.versieInformatie"/>
  </office:meta>
</office:document-meta>
</file>